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8 bomen op diverse locaties in Heemskerk, verzonden 12 mei 2026, zaaknummer ODIJ-Z-26-1764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kappen van 48 bomen op diverse locaties te Heemskerk. </text:p>
            <text:p text:style-name="common-al"/>
            <text:p text:style-name="common-al">
            <text:span text:style-name="nadrukvet">Locaties</text:span>
          </text:p>
            <text:p text:style-name="common-al">Op deze kaart is te zien om welke bomen het gaat: <text:a xlink:href="https://experience.arcgis.com/experience/cfce82a7781743758b28dddcad05c868" xlink:type="simple"><text:span text:style-name="nadrukondlijn">www.heemskerk.nl/bomen</text:span>.</text:a> De dode en instabiele bomen worden weggehaald. Voor elke weggehaalde boom wordt vanzelfsprekend een nieuwe boom teruggeplant.  </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text:span text:style-name="nadrukondlijn">www.heemskerk.nl</text:span></text:a>. Een bezwaarschrift kan niet per e-mail worden ingediend. </text:p>
            <text:p text:style-name="common-al">In uw bezwaarschrift moet u in ieder geval vermelden: </text:p>
            <text:p text:style-name="common-al">- uw naam en adres; </text:p>
            <text:p text:style-name="common-al">- de datum waarop u het bezwaarschrift schrijft; </text:p>
            <text:p text:style-name="common-al">- een omschrijving van het besluit waartegen u bezwaar wilt maken (of u stuurt een kopie van het besluit mee); </text:p>
            <text:p text:style-name="common-al">- de redenen waarom u bezwaar maakt; </text:p>
            <text:p text:style-name="common-al">- uw handtekening. </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text:span text:style-name="nadrukondlijn">www.rechtspraak.nl</text:span></text:a>. Nadere inlichtingen: team Leefomgeving en Veiligheid, 14025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956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6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6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eemskerk</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6-176457</meta:user-defined>
    <dc:language>nl</dc:language>
    <meta:user-defined meta:name="OVERHEIDop.locatietype/OVERHEIDop.gebiedsmarkering">Gemeente</meta:user-defined>
    <meta:user-defined meta:name="DC.title">Toestemming voor het kappen van 48 bomen op diverse locaties in Heemskerk, verzonden 12 mei 2026, zaaknummer ODIJ-Z-26-176457</meta:user-defined>
    <meta:user-defined meta:name="DCTERMS.W3CDTF/DCTERMS.available">2026-05-15</meta:user-defined>
    <meta:user-defined meta:name="DCTERMS.W3CDTF/OVERHEIDop.jaargang">2026</meta:user-defined>
    <meta:user-defined meta:name="OVERHEIDop.publicationIssue">229565</meta:user-defined>
    <meta:user-defined meta:name="OVERHEIDop.GmbID/DC.identifier">gmb-2026-229565</meta:user-defined>
    <meta:user-defined meta:name="OVERHEIDop.versieInformatie"/>
  </office:meta>
</office:document-meta>
</file>