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emming voor het in gebruik nemen van tijdelijke onzelfstandige bewoning door Oekraïense ontheemden/vluchtelingen, Koraal 32 8271K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6</text:p>
            <text:p text:style-name="common-al">
            <text:span text:style-name="nadrukvet">Locatie:</text:span> Koraal 32 8271KA IJsselmuiden</text:p>
            <text:p text:style-name="common-al">
            <text:span text:style-name="nadrukvet">Zaakomschrijving:</text:span> het wijzigen van de bestemming voor het in gebruik nemen van tijdelijke onzelfstandige bewoning door Oekraïense ontheemden/vluchtelingen</text:p>
            <text:p text:style-name="common-al">
            <text:span text:style-name="nadrukvet">Zaaknummer:</text:span> 7811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11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1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56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6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6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1102025</meta:user-defined>
    <meta:user-defined meta:name="DCTERMS.abstract">het wijzigen van de bestemming voor het in gebruik nemen van tijdelijke onzelfstandige bewoning door Oekraïense ontheemden/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bestemming voor het in gebruik nemen van tijdelijke onzelfstandige bewoning door Oekraïense ontheemden/vluchtelingen, Koraal 32 8271KA IJsselmuiden</meta:user-defined>
    <meta:user-defined meta:name="DCTERMS.W3CDTF/DCTERMS.available">2026-05-19</meta:user-defined>
    <meta:user-defined meta:name="DCTERMS.W3CDTF/OVERHEIDop.jaargang">2026</meta:user-defined>
    <meta:user-defined meta:name="OVERHEIDop.publicationIssue">229563</meta:user-defined>
    <meta:user-defined meta:name="OVERHEIDop.GmbID/DC.identifier">gmb-2026-229563</meta:user-defined>
    <meta:user-defined meta:name="OVERHEIDop.versieInformatie"/>
  </office:meta>
</office:document-meta>
</file>