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, Dragonderweg 4b kavel 28, Groenpoort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, Dragonderweg 4b kavel 28, Groenpoort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5130, aansluiten van de riolering,</text:p>
            <text:p text:style-name="common-al">op het perceel: Dragonderweg 4b Veenendaal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P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955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5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5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3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, Dragonderweg 4b kavel 28, Groenpoort Veenendaa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56</meta:user-defined>
    <meta:user-defined meta:name="OVERHEIDop.GmbID/DC.identifier">gmb-2026-229556</meta:user-defined>
    <meta:user-defined meta:name="OVERHEIDop.versieInformatie"/>
  </office:meta>
</office:document-meta>
</file>