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 Perronstraat 31 2025GG Haarlem, 0392-2026-0041264, het realiseren van een overkapping,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264</meta:user-defined>
    <meta:user-defined meta:name="DCTERMS.abstract">het realiseren van een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 Perronstraat 31 2025GG Haarlem, 0392-2026-0041264, het realiseren van een overkapping, verzonden 12-05-2026</meta:user-defined>
    <meta:user-defined meta:name="DCTERMS.W3CDTF/DCTERMS.available">2026-05-15</meta:user-defined>
    <meta:user-defined meta:name="DCTERMS.W3CDTF/OVERHEIDop.jaargang">2026</meta:user-defined>
    <meta:user-defined meta:name="OVERHEIDop.publicationIssue">229554</meta:user-defined>
    <meta:user-defined meta:name="OVERHEIDop.GmbID/DC.identifier">gmb-2026-229554</meta:user-defined>
    <meta:user-defined meta:name="OVERHEIDop.versieInformatie"/>
  </office:meta>
</office:document-meta>
</file>