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standplaatsvergunning mobiele showroom 5 juni 2026 duurzaamheid - tussen het museum en de bibliotheek (Museumple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ussen het museum en de bibliotheek (Museumplein), Drachten, standplaatsvergunning mobiele showroom 5 juni 2026 duurzaamheid, ontvangen: 12 mei 2026. De aanvraag is geregistreerd onder zaaknummer Z2026-0000147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955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5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5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76</meta:user-defined>
    <meta:user-defined meta:name="DCTERMS.abstract">Aanvraag omgevingsvergunning: tussen het museum en de bibliotheek (Museumplein), Drachten, standplaatsvergunning mobiele showroom 5 juni 2026 duurzaamheid, ontvangen: 12 mei 2026, zaaknummer: Z2026-00001476</meta:user-defined>
    <dc:language>nl</dc:language>
    <meta:user-defined meta:name="OVERHEIDop.locatietype/OVERHEIDop.gebiedsmarkering">Punt</meta:user-defined>
    <meta:user-defined meta:name="DC.title">Gemeente Smallingerland - aanvraag omgevingsvergunning - standplaatsvergunning mobiele showroom 5 juni 2026 duurzaamheid - tussen het museum en de bibliotheek (Museumplein), Drachten</meta:user-defined>
    <meta:user-defined meta:name="DCTERMS.W3CDTF/DCTERMS.available">2026-05-15</meta:user-defined>
    <meta:user-defined meta:name="DCTERMS.W3CDTF/OVERHEIDop.jaargang">2026</meta:user-defined>
    <meta:user-defined meta:name="OVERHEIDop.publicationIssue">229552</meta:user-defined>
    <meta:user-defined meta:name="OVERHEIDop.GmbID/DC.identifier">gmb-2026-229552</meta:user-defined>
    <meta:user-defined meta:name="OVERHEIDop.versieInformatie"/>
  </office:meta>
</office:document-meta>
</file>