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Café aan Zee op 11 juli 2026 aan Drontermeerdijk 13, 8251 P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261 en is aangevraagd voor Café aan Zee op 11 juli 2026 aan Drontermeerdijk 13, 8251 PV Dronten. </text:p>
            <text:p text:style-name="common-al">Op deze aanvraag is op 12-05-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2-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95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261</meta:user-defined>
    <dc:language>nl</dc:language>
    <meta:user-defined meta:name="OVERHEIDop.locatietype/OVERHEIDop.gebiedsmarkering">Punt</meta:user-defined>
    <meta:user-defined meta:name="DC.title">Evenementenvergunning verleend voor Café aan Zee op 11 juli 2026 aan Drontermeerdijk 13, 8251 PV Dronten</meta:user-defined>
    <meta:user-defined meta:name="DCTERMS.W3CDTF/DCTERMS.available">2026-05-15</meta:user-defined>
    <meta:user-defined meta:name="DCTERMS.W3CDTF/OVERHEIDop.jaargang">2026</meta:user-defined>
    <meta:user-defined meta:name="OVERHEIDop.publicationIssue">229551</meta:user-defined>
    <meta:user-defined meta:name="OVERHEIDop.GmbID/DC.identifier">gmb-2026-229551</meta:user-defined>
    <meta:user-defined meta:name="OVERHEIDop.versieInformatie"/>
  </office:meta>
</office:document-meta>
</file>