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idam 9 t/m 19 (oneven) 8317 JC, Havenpad 1 t/m 7 (oneven) 8317 JG, De Biezen 14 t/m 20 (even) 8317 JJ Kraggenburg: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Omgevingsvergunning verleend voor deze locatie. Het gaat om het bouwen van 14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5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81</meta:user-defined>
    <meta:user-defined meta:name="DCTERMS.abstract">Leidam 9 t/m 19 (oneven) 8317 JC, Havenpad 1 t/m 7 (oneven) 8317 JG, De Biezen 14 t/m 20 (even) 8317 JJ Kraggenburg: Omgevingsvergunning 12 mei 2026 het bouwen van 14 woningen</meta:user-defined>
    <dc:language>nl</dc:language>
    <meta:user-defined meta:name="OVERHEIDop.locatietype/OVERHEIDop.gebiedsmarkering">Vlak</meta:user-defined>
    <meta:user-defined meta:name="DC.title">Besluit omgevingsvergunning Leidam 9 t/m 19 (oneven) 8317 JC, Havenpad 1 t/m 7 (oneven) 8317 JG, De Biezen 14 t/m 20 (even) 8317 JJ Kraggenburg: het bouwen van 14 won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49</meta:user-defined>
    <meta:user-defined meta:name="OVERHEIDop.GmbID/DC.identifier">gmb-2026-229549</meta:user-defined>
    <meta:user-defined meta:name="OVERHEIDop.versieInformatie"/>
  </office:meta>
</office:document-meta>
</file>