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uitbouw op de tweede verdieping, Maria Tesselschadelaan 71 2135R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4-2026 12:31, het realiseren van een uitbouw op de tweede verdieping, Maria Tesselschadelaan 71 2135RE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54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3287822</meta:user-defined>
    <meta:user-defined meta:name="DCTERMS.abstract">het realiseren van een uitbouw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uitbouw op de tweede verdieping, Maria Tesselschadelaan 71 2135RE Hoofddor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9544</meta:user-defined>
    <meta:user-defined meta:name="OVERHEIDop.GmbID/DC.identifier">gmb-2026-229544</meta:user-defined>
    <meta:user-defined meta:name="OVERHEIDop.versieInformatie"/>
  </office:meta>
</office:document-meta>
</file>