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geluid tijdens FreeXS sportweek.</text:p>
      <text:section text:name="zakelijke-mededeling_id1-3-2" text:style-name="zakelijke-mededeling">
        <text:section text:name="zakelijke-mededeling-tekst_id1-3-2-1" text:style-name="zakelijke-mededeling-tekst">
          <text:section text:name="tekst_id1-3-2-1-1" text:style-name="tekst">
            <text:p text:style-name="common-al">Op 9 mei 2026 hebben wij een aanvraag ontvangen voor een ontheffing geluid tijdens FreeXS sportweek op de locatie grasveld Morgenster Nijverdal, Beethovenlaan Nijverdal en Leerlooierstraat Hellendoorn. De aanvraag is geregistreerd onder zaaknummer Z2026-00001430.</text:p>
            <text:p text:style-name="common-al">De ontheffing is ten behoeve van de jaarlijkse FreeXS sportweek in Nijverdal en Hellendoorn, voor de volgende tijdvakken;</text:p>
            <text:p text:style-name="common-al">- 11 augustus 2026, van 13:30 uur tot 17:00 uur, en van 18:30 uur tot 21:00 uur;</text:p>
            <text:p text:style-name="common-al">- 12 augustus 2026, van 13:30 uur tot 17:00 uur, en van 18:30 uur tot 21:00 uur;</text:p>
            <text:p text:style-name="common-al">- 13 augustus 2026, van 13:30 uur tot 17:00 uur, en van 18:30 uur tot 21:00 uur;</text:p>
            <text:p text:style-name="common-al">- 14 augustus 2026, van 13:30 uur tot 17:00 uur, en van 18:30 uur tot 21:00 uur;</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954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4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4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430</meta:user-defined>
    <meta:user-defined meta:name="DCTERMS.abstract">Betreft: Aanvraag voor een ontheffing geluid tijdens FreeXS sportweek op locatie grasveld Morgenster Nijverdal, Beethovenlaan Nijverdal en Leerlooierstraat Hellend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oor een ontheffing geluid tijdens FreeXS sportweek.</meta:user-defined>
    <meta:user-defined meta:name="DCTERMS.W3CDTF/DCTERMS.available">2026-05-15</meta:user-defined>
    <meta:user-defined meta:name="DCTERMS.W3CDTF/OVERHEIDop.jaargang">2026</meta:user-defined>
    <meta:user-defined meta:name="OVERHEIDop.publicationIssue">229542</meta:user-defined>
    <meta:user-defined meta:name="OVERHEIDop.GmbID/DC.identifier">gmb-2026-229542</meta:user-defined>
    <meta:user-defined meta:name="OVERHEIDop.versieInformatie"/>
  </office:meta>
</office:document-meta>
</file>