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vergroten van de dakkapel aan de voor en achterzijde van de woning op het perceel Celsiusstraat 71,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de dakkapel aan de voor en achterzijde van de woning op het perceel Celsiusstraat 71, 3817 XE Amersfoort</text:span>
          </text:p>
            <text:p text:style-name="common-al">De Gemeente Amersfoort heeft op 05-05-2026 een aanvraag voor een omgevingsvergunning ontvangen voor het vervangen en vergroten van de dakkapel aan de voor en achterzijde van de woning op het perceel Celsiusstraat 71, 3817 XE Amersfoort, met kenmerk CLZ-0003575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5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9</meta:user-defined>
    <dc:language>nl</dc:language>
    <meta:user-defined meta:name="OVERHEIDop.locatietype/OVERHEIDop.gebiedsmarkering">Punt</meta:user-defined>
    <meta:user-defined meta:name="DC.title">Ontvangen aanvraag omgevingsvergunning voor het vervangen en vergroten van de dakkapel aan de voor en achterzijde van de woning op het perceel Celsiusstraat 71, 3817 XE Amersfoort</meta:user-defined>
    <meta:user-defined meta:name="DCTERMS.W3CDTF/DCTERMS.available">2026-05-15</meta:user-defined>
    <meta:user-defined meta:name="DCTERMS.W3CDTF/OVERHEIDop.jaargang">2026</meta:user-defined>
    <meta:user-defined meta:name="OVERHEIDop.publicationIssue">229541</meta:user-defined>
    <meta:user-defined meta:name="OVERHEIDop.GmbID/DC.identifier">gmb-2026-229541</meta:user-defined>
    <meta:user-defined meta:name="OVERHEIDop.versieInformatie"/>
  </office:meta>
</office:document-meta>
</file>