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en renoveren van de gehele woning, Wingerdpark 83, 2724RC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37581</text:p>
            <text:p text:style-name="common-al">Het product: Omgevingsvergunning</text:p>
            <text:p text:style-name="common-al">De omschrijving van de zaak: het verbouwen en renoveren van de gehele woning</text:p>
            <text:p text:style-name="common-al">De ontvangstdatum van de zaak: 17-03-2026</text:p>
            <text:p text:style-name="common-al">De globale locatie: Wingerdpark 83 2724RC Zoetermeer</text:p>
            <text:p text:style-name="common-al">
            <text:span text:style-name="nadrukvet">Besluitgegevens</text:span>
          </text:p>
            <text:p text:style-name="common-al">De besluitdatum: 26 juni 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54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581</meta:user-defined>
    <meta:user-defined meta:name="DCTERMS.abstract">het verbouwen en renovatie van geh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bouwen en renoveren van de gehele woning, Wingerdpark 83, 2724RC te Zoeterme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40</meta:user-defined>
    <meta:user-defined meta:name="OVERHEIDop.GmbID/DC.identifier">gmb-2026-229540</meta:user-defined>
    <meta:user-defined meta:name="OVERHEIDop.versieInformatie"/>
  </office:meta>
</office:document-meta>
</file>