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eik en 1 beuk en 1 haagbeuk, Geessinkweg, t.h.v. nr. 25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Zuid</text:p>
            <text:p text:style-name="common-al">Wij hebben op 16 januari 2026 een besluit genomen op de aanvraag met zaaknummer 0153Z2025091000016 voor het vellen van 1 eik en 1 beuk en 1 haagbeuk op de locatie Geessinkweg, t.h.v. nr. 25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95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5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5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91000016</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vellen van 1 eik en 1 beuk en 1 haagbeuk, Geessinkweg, t.h.v. nr. 250</meta:user-defined>
    <meta:user-defined meta:name="DCTERMS.W3CDTF/DCTERMS.available">2026-01-28</meta:user-defined>
    <meta:user-defined meta:name="DCTERMS.W3CDTF/OVERHEIDop.jaargang">2026</meta:user-defined>
    <meta:user-defined meta:name="OVERHEIDop.publicationIssue">22954</meta:user-defined>
    <meta:user-defined meta:name="OVERHEIDop.GmbID/DC.identifier">gmb-2026-22954</meta:user-defined>
    <meta:user-defined meta:name="OVERHEIDop.versieInformatie"/>
  </office:meta>
</office:document-meta>
</file>