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ut festival, Beltrum, Schuurmans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vindt aan de Schuurmansweg 3a in Beltrum het evenement Donut festival - samen rijk met minder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5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Donut festival, Beltrum, Schuurmansweg 3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535</meta:user-defined>
    <meta:user-defined meta:name="OVERHEIDop.GmbID/DC.identifier">gmb-2026-229535</meta:user-defined>
    <meta:user-defined meta:name="OVERHEIDop.versieInformatie"/>
  </office:meta>
</office:document-meta>
</file>