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iligheidsdag 2026 op de locatie Stadserf en Land van Belofte te Schiedam op 23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mei 2026 een vergunning verleend voor het organiseren van evenement Veiligheidsdag 2026 op de locatie Stadserf en Land van Belofte te Schiedam op 23 mei 2026 van 11.00 uur tot 16.00 uur (opbouw op 23 mei 2026 tussen 09.00 uur en 11.00 uur, afbouw op 23 mei 2026 tussen 16.00 uur en 17.30 uur). Presentatie van de diensten.</text:p>
            <text:p text:style-name="common-al"/>
            <text:p text:style-name="common-al">Vanaf 20 me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5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iligheidsdag 2026 op 23 mei 2026</meta:user-defined>
    <dc:language>nl</dc:language>
    <meta:user-defined meta:name="OVERHEIDop.locatietype/OVERHEIDop.gebiedsmarkering">Weg</meta:user-defined>
    <meta:user-defined meta:name="OVERHEIDop.locatietype/OVERHEIDop.gebiedsmarkering">Weg</meta:user-defined>
    <meta:user-defined meta:name="DC.title">Verleende vergunning Veiligheidsdag 2026 op de locatie Stadserf en Land van Belofte te Schiedam op 23 mei 2026</meta:user-defined>
    <meta:user-defined meta:name="DCTERMS.W3CDTF/DCTERMS.available">2026-05-20</meta:user-defined>
    <meta:user-defined meta:name="DCTERMS.W3CDTF/OVERHEIDop.jaargang">2026</meta:user-defined>
    <meta:user-defined meta:name="OVERHEIDop.publicationIssue">229534</meta:user-defined>
    <meta:user-defined meta:name="OVERHEIDop.GmbID/DC.identifier">gmb-2026-229534</meta:user-defined>
    <meta:user-defined meta:name="OVERHEIDop.versieInformatie"/>
  </office:meta>
</office:document-meta>
</file>