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lonel Clarklaan 12, 2111X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ei 2026 een aanvraag omgevingsvergunning voor het plaatsen van een dakkapel op de voorgevel op het adres Kolonel Clarklaan 12, 2111X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5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3</meta:user-defined>
    <meta:user-defined meta:name="DCTERMS.abstract">Betreft: aanvraag op het adres Kolonel Clarklaan 12, 2111XB Aerdenhout voor Kolonel Clarklaan 12 - dakkapel voorgevel</meta:user-defined>
    <dc:language>nl</dc:language>
    <meta:user-defined meta:name="OVERHEIDop.locatietype/OVERHEIDop.gebiedsmarkering">Vlak</meta:user-defined>
    <meta:user-defined meta:name="DC.title">Aanvraag omgevingsvergunning voor Kolonel Clarklaan 12, 2111XB Aerdenhou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33</meta:user-defined>
    <meta:user-defined meta:name="OVERHEIDop.GmbID/DC.identifier">gmb-2026-229533</meta:user-defined>
    <meta:user-defined meta:name="OVERHEIDop.versieInformatie"/>
  </office:meta>
</office:document-meta>
</file>