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Besluit aanwijzing boa's domein II van de deelnemers van het Utrechts Samenwerkingsmodel Natuurtoezicht als toezichthouder in de zin van artikel 5.11 Algemene wet bestuursrecht voor gemeente De Ronde Ven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id betreft;</text:p>
            <text:p text:style-name="al"/>
            <text:p text:style-name="al">Gelet op:</text:p>
            <text:list text:style-name="id1-3-2-1-1-4">
              <text:list-item text:style-override="id1-3-2-1-1-4-1">
                <text:number>•</text:number>
                <text:p text:style-name="al">De Algemene Plaatselijke Verordening De Ronde Venen</text:p>
              </text:list-item>
              <text:list-item text:style-override="id1-3-2-1-1-4-2">
                <text:number>•</text:number>
                <text:p text:style-name="al">De Verordening Fysieke Leefomgeving De Ronde Venen </text:p>
              </text:list-item>
              <text:list-item text:style-override="id1-3-2-1-1-4-3">
                <text:number>•</text:number>
                <text:p text:style-name="al">Het omgevingsplan </text:p>
              </text:list-item>
              <text:list-item text:style-override="id1-3-2-1-1-4-4">
                <text:number>•</text:number>
                <text:p text:style-name="al">En andere voor het toezicht en de handhaving in het buitengebied relevante verordeningen </text:p>
              </text:list-item>
            </text:list>
            <text:p text:style-name="al">Overwegende dat het van belang is om toezichthouders aan te wijzen met het oog op de naleving van de voorschriften als bedoeld in genoemde regelgeving en het bij of krachtens die regelgeving bepaald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itengewoon opsporingsambtenaren domein II die in dienst zijn van de deelnemende partijen van de samenwerkingsovereenkomst ‘’Optreden op elkaars grondgebied voor boa’s domein II, Provincie Utrecht’’ worden aangewezen als toezichthouder en belast met het toezicht op naleving van het bepaalde bij of krachtens de in dit besluit genoemde wet- en regelgeving</text:p>
            <text:p text:style-name="al"/>
            <text:p text:style-name="al">De aanwijzing tot toezichthouder geschiedt tot wederopzegging dan wel tot beëindiging van het dienstverband of beëindiging van de hierboven genoemde samenwerkingsovereenkomst.</text:p>
          </text:section>
          <text:section text:name="artikel_id1-3-2-2-2" text:style-name="artikel">
            <text:p text:style-name="artikel_kop_titel"><text:span text:style-name="artikel_kop_label">Artikel</text:span> <text:span text:style-name="artikel_kop_nr">2</text:span> </text:p>
            <text:p text:style-name="al">De toezichthouder is, voor zo ver deze niet reeds op grond van een categoraal aanwijzingsbesluit als toezichthouder op de betreffende wet of regel is aangewezen, belast met het toezicht op de naleving van het bepaalde bij of krachtens de:</text:p>
            <text:list text:style-name="id1-3-2-2-2-3">
              <text:list-item text:style-override="id1-3-2-2-2-3-1">
                <text:number>•</text:number>
                <text:p text:style-name="al">De Algemene Plaatselijke Verordening De Ronde Venen</text:p>
              </text:list-item>
              <text:list-item text:style-override="id1-3-2-2-2-3-2">
                <text:number>•</text:number>
                <text:p text:style-name="al">De Verordening Fysieke Leefomgeving De Ronde Venen </text:p>
              </text:list-item>
              <text:list-item text:style-override="id1-3-2-2-2-3-3">
                <text:number>•</text:number>
                <text:p text:style-name="al">Het omgevingsplan </text:p>
              </text:list-item>
              <text:list-item text:style-override="id1-3-2-2-2-3-4">
                <text:number>•</text:number>
                <text:p text:style-name="al">En andere voor het toezicht en de handhaving in het buitengebied relevante verordeningen </text:p>
              </text:list-item>
            </text:list>
          </text:section>
          <text:section text:name="artikel_id1-3-2-2-3" text:style-name="artikel">
            <text:p text:style-name="artikel_kop_titel"><text:span text:style-name="artikel_kop_label">Artikel</text:span> <text:span text:style-name="artikel_kop_nr">3</text:span> </text:p>
            <text:p text:style-name="al">Voor zover het toezicht op de naleving van een bij of krachtens de Omgevingswet gesteld voorschrift dit vereist, is de in artikel 1 genoemde toezichthouder die mede op grond van artikel 18.6 Omgevingswet is aangewezen als toezichthouder, op grond van artikel 18.7 Omgevingswet bevoegd, met medeneming van de benodigde apparatuur, een woning te betreden zonder toestemming van de bewoner.</text:p>
          </text:section>
          <text:section text:name="artikel_id1-3-2-2-4" text:style-name="artikel">
            <text:p text:style-name="artikel_kop_titel"><text:span text:style-name="artikel_kop_label">Artikel</text:span> <text:span text:style-name="artikel_kop_nr">4:</text:span> Slotbepalingen</text:p>
            <text:p text:style-name="al">Dit besluit treedt in werking op de dag na die van bekendmaking.</text:p>
          </text:section>
        </text:section>
        <text:section text:name="regeling-sluiting_id1-3-2-3" text:style-name="regeling-sluiting">
          <text:section text:name="ondertekening_id1-3-2-3-1">
            <text:p><text:span text:style-name="functie">Mijdrecht, 2 september 2025, </text:span></text:p>
          </text:section>
          <text:section text:name="ondertekening_id1-3-2-3-2">
            <text:p><text:span text:style-name="functie"/></text:p>
            <text:p><text:span text:style-name="functie">Het college van burgemeester en wethouders van De Ronde Venen, </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Maarten Divendal </text:span></text:p>
          </text:section>
          <text:section text:name="ondertekening_id1-3-2-3-5">
            <text:p><text:span text:style-name="functie"/></text:p>
            <text:p><text:span text:style-name="functie">De burgemeester van De Ronde Venen, </text:span></text:p>
            <text:p><text:span text:style-name="functie">Maarten Divendal </text:span></text:p>
          </text:section>
        </text:section>
        <text:section text:name="nota-toelichting_id1-3-2-4" text:style-name="nota-toelichting">
          <text:p text:style-name="artikel_kop_titel"><text:span text:style-name="nr"/> </text:p>
          <text:p text:style-name="al">
          <text:span text:style-name="nadrukvet">Telefonisch contact</text:span>
        </text:p>
          <text:p text:style-name="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al"/>
          <text:p text:style-name="al">
          <text:span text:style-name="nadrukvet">Bezwaar</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en de redenen) van bezwaar. Het bezwaarschrift moet worden ingediend bij de burgemeester van de gemeente De Ronde Venen, Postbus 250, 3640 AG Mijdrecht.</text:p>
          <text:p text:style-name="al"/>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al"/>
          <text:p text:style-name="al">Een verzoek om een voorlopige voorziening kan alleen worden ingediend, als u tegen het besluit ook bezwaar heeft gemaakt. Bovendien moet er sprake zijn van een spoedeisend belang.</text:p>
          <text:p text:style-name="al"/>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de precieze voorwaarden. Aan het indienen van een verzoek om een voorlopige voorziening zijn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5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lgemene Plaatselijke Verordening De Ronde Venen 2025]|[https://lokaleregelgeving.overheid.nl/CVDR736547/1</meta:user-defined>
    <meta:user-defined meta:name="DC.source">Verordening Fysieke Leefomgeving De Ronde Venen]|[https://lokaleregelgeving.overheid.nl/CVDR657129/2</meta:user-defined>
    <meta:user-defined meta:name="DC.source">Omgevingsplan gemeente De Ronde Venen]|[https://lokaleregelgeving.overheid.nl/CVDR696386/2</meta:user-defined>
    <meta:user-defined meta:name="OVERHEIDop.referentienummer">7361159526</meta:user-defined>
    <meta:user-defined meta:name="DCTERMS.alternative">Besluit aanwijzing boa's domein II van de deelnemers van het Utrechts Samenwerkingsmodel Natuurtoezicht als toezichthouder in de zin van artikel 5.11 Algemene wet bestuursrecht voor gemeente De Ronde Venen</meta:user-defined>
    <dc:language>nl</dc:language>
    <meta:user-defined meta:name="OVERHEIDop.locatietype/OVERHEIDop.gebiedsmarkering">Gemeente</meta:user-defined>
    <meta:user-defined meta:name="DC.title">Besluit aanwijzing boa's domein II van de deelnemers van het Utrechts Samenwerkingsmodel Natuurtoezicht als toezichthouder in de zin van artikel 5.11 Algemene wet bestuursrecht voor gemeente De Ronde Venen</meta:user-defined>
    <meta:user-defined meta:name="DCTERMS.W3CDTF/DCTERMS.available">2026-05-20</meta:user-defined>
    <meta:user-defined meta:name="DCTERMS.W3CDTF/OVERHEIDop.jaargang">2026</meta:user-defined>
    <meta:user-defined meta:name="OVERHEIDop.publicationIssue">229528</meta:user-defined>
    <meta:user-defined meta:name="OVERHEIDop.betreftRegeling">CVDR761767_1</meta:user-defined>
    <meta:user-defined meta:name="OVERHEIDop.GmbID/DC.identifier">gmb-2026-229528</meta:user-defined>
    <meta:user-defined meta:name="xs:date/OVERHEIDop.startdatum">2026-05-21</meta:user-defined>
    <meta:user-defined meta:name="OVERHEIDop.versieInformatie"/>
  </office:meta>
</office:document-meta>
</file>