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exploitatievergunning openbare inrichting: Ipperakkeren 26a te Kerkdri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xploitatievergunning voor een openbare inrichting verleend op grond van artikel 2:28 van de Algemene Plaatselijke Verordening (APV):</text:p>
            <text:p text:style-name="common-al">Locatie: Ipperakkeren 26a, 5331 XR te Kerkdriel.</text:p>
            <text:p text:style-name="common-al">Soort bedrijf: afhaal cafetaria/snackbar.</text:p>
            <text:p text:style-name="common-al">Ontvangen op: 9 maart 2026.</text:p>
            <text:p text:style-name="common-al">Kenmerk gemeente: 1562375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952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2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2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Kennisgeving ontvangst exploitatievergunning openbare inrichting: Ipperakkeren 26a te Kerkdriel.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527</meta:user-defined>
    <meta:user-defined meta:name="OVERHEIDop.GmbID/DC.identifier">gmb-2026-229527</meta:user-defined>
    <meta:user-defined meta:name="OVERHEIDop.versieInformatie"/>
  </office:meta>
</office:document-meta>
</file>