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aanpassen bebording blauwe zone Copernicuslaan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 en leef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In de Copernicuslaan in de wijk Boschveld is een parkeerregulering ingesteld. De parkeerregulering in de Copernicuslaan blijft ongewijzigd. Er is besloten om het kruisingsvlak Copernicuslaan–Van Leeuwenhoekstraat binnen de bestaande blauwe zone te brengen. Hierdoor kan de bebording efficiënter worden geplaatst en zijn minder verkeersborden nodig om de zone aan te geven. De werking van de blauwe zone en het tijdsvenster blijven volledig behouden.</text:p>
            <text:p text:style-name="common-al"/>
            <text:p text:style-name="common-al"/>
            <text:p text:style-name="common-al"/>
            <text:p text:style-name="common-al"/>
            <text:p text:style-name="common-al"/>
            <text:list text:style-name="id1-3-2-2-1-8">
              <text:list-item text:style-override="id1-3-2-2-1-8-1">
                <text:number/>
                <text:p text:style-name="al"/>
              </text:list-item>
              <text:list-item text:style-override="id1-3-2-2-1-8-2">
                <text:number/>
                <text:p text:style-name="al"> B E S L U I T : </text:p>
              </text:list-item>
            </text:list>
            <text:p text:style-name="common-al">Op grond van voorgaande overwegingen besluit het college om:</text:p>
            <text:p text:style-name="common-al"/>
            <text:p text:style-name="common-al">1.  De kruising Copernicuslaan-Van Leeuwenhoekstraat bij de blauwe zone te betrekken zodat er minder verkeersborden in de openbare ruimte geplaatst hoeven te worden om de zonering aan te geven conform bijgesloten overzichtskaartje.</text:p>
            <text:p text:style-name="common-al"/>
            <text:p text:style-name="common-al">2. De datum van openbaarmaking van dit verkeersbesluit te bepalen op vrijdag 15 mei 2026.</text:p>
            <text:p text:style-name="common-al"/>
            <text:p text:style-name="common-al"/>
            <text:p text:style-name="common-al">Bijlage:  Overzichtskaartje aanpassen bebording blauwe zone Copernicuslaan </text:p>
            <text:list text:style-name="id1-3-2-2-1-17">
              <text:list-item text:style-override="id1-3-2-2-1-17-1">
                <text:number/>
                <text:p text:style-name="al"/>
              </text:list-item>
              <text:list-item text:style-override="id1-3-2-2-1-17-2">
                <text:number/>
                <text:p text:style-name="al"/>
              </text:list-item>
              <text:list-item text:style-override="id1-3-2-2-1-17-3">
                <text:number/>
                <text:p text:style-name="al"/>
              </text:list-item>
              <text:list-item text:style-override="id1-3-2-2-1-17-4">
                <text:number/>
                <text:p text:style-name="al"> ‘s-Hertogenbosch, 11 mei 2026.</text:p>
              </text:list-item>
              <text:list-item text:style-override="id1-3-2-2-1-17-5">
                <text:number/>
                <text:p text:style-name="al"/>
              </text:list-item>
              <text:list-item text:style-override="id1-3-2-2-1-17-6">
                <text:number/>
                <text:p text:style-name="al">Hoogachtend,</text:p>
              </text:list-item>
              <text:list-item text:style-override="id1-3-2-2-1-17-7">
                <text:number/>
                <text:p text:style-name="al">Het hoofd van de afdeling Leefomgeving</text:p>
              </text:list-item>
              <text:list-item text:style-override="id1-3-2-2-1-17-8">
                <text:number/>
                <text:p text:style-name="al"/>
              </text:list-item>
            </text:list>
            <text:p text:style-name="common-al"/>
            <text:p text:style-name="common-al"/>
            <text:p text:style-name="last-al"/>
            <text:list text:style-name="id1-3-2-2-1-21">
              <text:list-item text:style-override="id1-3-2-2-1-21-1">
                <text:number/>
                <text:p text:style-name="al">mr. drs. P.W. Elfring</text:p>
              </text:list-item>
              <text:list-item text:style-override="id1-3-2-2-1-21-2">
                <text:number/>
                <text:p text:style-name="al"/>
                <text:p text:style-name="al">
                <text:span text:style-name="nadrukvet">Bezwaar</text:span>
              </text:p>
              </text:list-item>
              <text:list-item text:style-override="id1-3-2-2-1-21-3">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21-4">
                <text:number/>
                <text:p text:style-name="al"/>
              </text:list-item>
              <text:list-item text:style-override="id1-3-2-2-1-21-5">
                <text:number/>
                <text:p text:style-name="al">
                <text:span text:style-name="nadrukvet">Per brief bezwaar maken</text:span>
              </text:p>
              </text:list-item>
              <text:list-item text:style-override="id1-3-2-2-1-21-6">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21-7">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21-8">
                <text:number/>
                <text:p text:style-name="al"/>
              </text:list-item>
              <text:list-item text:style-override="id1-3-2-2-1-21-9">
                <text:number/>
                <text:p text:style-name="al">
                <text:span text:style-name="nadrukvet">Digitaal bezwaar maken</text:span>
              </text:p>
              </text:list-item>
              <text:list-item text:style-override="id1-3-2-2-1-21-10">
                <text:number/>
                <text:p text:style-name="al">U kunt ook digitaal bezwaar maken, via een vastgesteld digitaal formulier, met gebruik van DigiD.</text:p>
              </text:list-item>
              <text:list-item text:style-override="id1-3-2-2-1-21-11">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21-12">
                <text:number/>
                <text:p text:style-name="al">Let op: bezwaar maken via de mail is niet mogelijk!</text:p>
              </text:list-item>
              <text:list-item text:style-override="id1-3-2-2-1-21-13">
                <text:number/>
                <text:p text:style-name="al"/>
              </text:list-item>
              <text:list-item text:style-override="id1-3-2-2-1-21-14">
                <text:number/>
                <text:p text:style-name="al">
                <text:span text:style-name="nadrukvet">Voorlopige voorziening rechter</text:span>
              </text:p>
              </text:list-item>
              <text:list-item text:style-override="id1-3-2-2-1-21-15">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21-16">
                <text:number/>
                <text:p text:style-name="al"/>
              </text:list-item>
              <text:list-item text:style-override="id1-3-2-2-1-21-17">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21-18">
                <text:number/>
                <text:p text:style-name="al"/>
              </text:list-item>
              <text:list-item text:style-override="id1-3-2-2-1-21-19">
                <text:number/>
                <text:p text:style-name="al">Aan de procedure voor ‘voorlopige voorziening’ zijn kosten verbonden (griffierecht).</text:p>
              </text:list-item>
              <text:list-item text:style-override="id1-3-2-2-1-21-20">
                <text:number/>
                <text:p text:style-name="al"/>
              </text:list-item>
              <text:list-item text:style-override="id1-3-2-2-1-21-21">
                <text:number/>
                <text:p text:style-name="al">Nadere informatie over bezwaar (en beroep) tegen beslissingen van de overheid vindt u in het digitale informatieblad Bezwaar en beroep tegen een beslissing van de overheid.</text:p>
              </text:list-item>
              <text:list-item text:style-override="id1-3-2-2-1-21-22">
                <text:number/>
                <text:p text:style-name="al"/>
              </text:list-item>
              <text:list-item text:style-override="id1-3-2-2-1-21-23">
                <text:number/>
                <text:p text:style-name="al"/>
              </text:list-item>
              <text:list-item text:style-override="id1-3-2-2-1-21-24">
                <text:number/>
                <text:p text:style-name="al">Voor informatie over de aanpassing belt u met de afdeling Leefomgeving, tel. (073) 615 53 52 of mail naar <text:span text:style-name="nadrukondlijn">mobiliteit@s-hertogenbosch.nl</text:span></text:p>
              </text:list-item>
              <text:list-item text:style-override="id1-3-2-2-1-21-25">
                <text:number/>
                <text:p text:style-name="al"/>
              </text:list-item>
              <text:list-item text:style-override="id1-3-2-2-1-21-26">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aanpassen bebording blauwe zone - Copernic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4142</meta:user-defined>
    <meta:user-defined meta:name="OVERHEIDop.verkeersbordcode">E10</meta:user-defined>
    <dc:language>nl</dc:language>
    <meta:user-defined meta:name="OVERHEIDop.locatietype/OVERHEIDop.gebiedsmarkering">Punt</meta:user-defined>
    <meta:user-defined meta:name="DC.title">Definitief verkeersbesluit aanpassen bebording blauwe zone Copernicuslaan</meta:user-defined>
    <meta:user-defined meta:name="DCTERMS.W3CDTF/DCTERMS.available">2026-05-15</meta:user-defined>
    <meta:user-defined meta:name="OVERHEIDop.externeBijlage">overzichtskaartje bebording Copernicuslaan|exb-2026-17031</meta:user-defined>
    <meta:user-defined meta:name="DCTERMS.W3CDTF/OVERHEIDop.jaargang">2026</meta:user-defined>
    <meta:user-defined meta:name="OVERHEIDop.publicationIssue">229525</meta:user-defined>
    <meta:user-defined meta:name="OVERHEIDop.GmbID/DC.identifier">gmb-2026-229525</meta:user-defined>
    <meta:user-defined meta:name="OVERHEIDop.versieInformatie"/>
  </office:meta>
</office:document-meta>
</file>