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constructieve wijziging op de locatie Willem Marisstraat 36 te Dordrecht zaaknummer 900363960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constructieve wijziging op de locatie Willem Marisstraat3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952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52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52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constructieve wijziging op de locatie Willem Marisstraat 36 te Dordrecht zaaknummer 9003639605</meta:user-defined>
    <meta:user-defined meta:name="DCTERMS.W3CDTF/DCTERMS.available">2026-05-15</meta:user-defined>
    <meta:user-defined meta:name="DCTERMS.W3CDTF/OVERHEIDop.jaargang">2026</meta:user-defined>
    <meta:user-defined meta:name="OVERHEIDop.publicationIssue">229520</meta:user-defined>
    <meta:user-defined meta:name="OVERHEIDop.GmbID/DC.identifier">gmb-2026-229520</meta:user-defined>
    <meta:user-defined meta:name="OVERHEIDop.versieInformatie"/>
  </office:meta>
</office:document-meta>
</file>