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dsweg 124, 9918PS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Eemsdelta besloten om de beslistermijn van de aanvraag met zaaknummer Z2026-00001621 voor het bouwen van een woning op de locatie Stadsweg 124, 9918PS Garrelsweer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51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621</meta:user-defined>
    <meta:user-defined meta:name="DCTERMS.abstract">Kennisgeving verlenging beslistermijn voor het bouwen van een woning op de locatie Stadsweg 124, 9918PS Garrelsweer 12 mei 2026.</meta:user-defined>
    <dc:language>nl</dc:language>
    <meta:user-defined meta:name="OVERHEIDop.locatietype/OVERHEIDop.gebiedsmarkering">Vlak</meta:user-defined>
    <meta:user-defined meta:name="DC.title">Kennisgeving verlenging beslistermijn omgevingsvergunning Stadsweg 124, 9918PS Garrelswe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29517</meta:user-defined>
    <meta:user-defined meta:name="OVERHEIDop.GmbID/DC.identifier">gmb-2026-229517</meta:user-defined>
    <meta:user-defined meta:name="OVERHEIDop.versieInformatie"/>
  </office:meta>
</office:document-meta>
</file>