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fitnesscentrum ( bouwtechnisch) aan Middenweg 1 a, 4281 KH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fitnesscentrum ( bouwtechnisch) aan Middenweg 1 a, 4281 KH in Andel (2026-02154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5-2026. De gemeente neemt daarover waarschijnlijk voor 02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951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1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1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15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realiseren van een fitnesscentrum ( bouwtechnisch) aan Middenweg 1 a, 4281 KH in And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15</meta:user-defined>
    <meta:user-defined meta:name="OVERHEIDop.GmbID/DC.identifier">gmb-2026-229515</meta:user-defined>
    <meta:user-defined meta:name="OVERHEIDop.versieInformatie"/>
  </office:meta>
</office:document-meta>
</file>