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chikking maatwerkvoorschrift vetafscheider voor locatie Edisonweg 41D te Vlissingen Omgevingsplan Vliss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Burgemeester en wethouders van Vlissingen maken het volgende bekend. Op grond van artikel 22.45 van het Omgevingsplan Vlissingen wordt maatwerk verleend aan:</text:p>
            <text:p text:style-name="common-al"/>
            <text:list text:style-name="id1-3-2-1-1-4">
              <text:list-item text:style-override="id1-3-2-1-1-4-1">
                <text:number>1.</text:number>
                <text:p text:style-name="al">Brasserie PZEM 41D, Edisonweg 41D te Vlissingen (12 mei 2026).</text:p>
              </text:list-item>
            </text:list>
            <text:p text:style-name="common-al">Het bevoegd gezag kan op grond van artikel 22.45 van het Omgevingsplan Vlissingen de lozing zonder vetafscheider en slibvangput toestaan bij maatwerk. Aan dit maatwerk zijn voorschriften verbonden.</text:p>
            <text:p text:style-name="common-al">
            <text:span text:style-name="nadrukvet">Bezwaar </text:span>
          </text:p>
            <text:p text:style-name="common-al">Tegen dit besluit kunt u en belanghebbend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handtekening, de dagtekening, een omschrijving van het besluit waartegen het bezwaar is gericht en de gronden van het bezwaar. </text:p>
            <text:p text:style-name="common-al">U kunt ook uw bezwaarschrift digitaal indienen. Dit kan per e-mail via <text:a xlink:href="mailto:gemeente@vlissingen.nl" xlink:type="simple">gemeente@vlissingen.nl</text:a> of met het digitale formulier van de gemeente. Dit formulier vindt u op: <text:a xlink:href="http://www.vlissingen.nl/bezwaarschrift-indienen" xlink:type="simple">www.vlissingen.nl/bezwaarschrift-indienen</text:a>. </text:p>
            <text:p text:style-name="common-al">
            <text:span text:style-name="nadrukvet">Publicatie </text:span>
          </text:p>
            <text:p text:style-name="common-al">Dit besluit wordt gepubliceerd in het digitale gemeenteblad. </text:p>
            <text:p text:style-name="common-al">Vlissingen, 12 mei 2026.</text:p>
            <text:p text:style-name="common-al">Burgemeester en wethouders van Vlissin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951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51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51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Vlissingen</meta:user-defined>
    <meta:user-defined meta:name="OVERHEIDop.Rubriek/DC.type">omgevingsmeld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chikking maatwerkvoorschrift vetafscheider voor locatie Edisonweg 41D te Vlissingen Omgevingsplan Vlissingen</meta:user-defined>
    <meta:user-defined meta:name="DCTERMS.W3CDTF/DCTERMS.available">2026-05-15</meta:user-defined>
    <meta:user-defined meta:name="DCTERMS.W3CDTF/OVERHEIDop.jaargang">2026</meta:user-defined>
    <meta:user-defined meta:name="OVERHEIDop.publicationIssue">229514</meta:user-defined>
    <meta:user-defined meta:name="OVERHEIDop.GmbID/DC.identifier">gmb-2026-229514</meta:user-defined>
    <meta:user-defined meta:name="OVERHEIDop.versieInformatie"/>
  </office:meta>
</office:document-meta>
</file>