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drage Duurzame Plaatsing Participatiewet</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overwegende dat </text:p>
            <text:list text:style-name="id1-3-2-1-1-4">
              <text:list-item text:style-override="id1-3-2-1-1-4-1">
                <text:number>–</text:number>
                <text:p text:style-name="al">de gemeenteraad in de Re-integratieverordening Participatiewet Ridderkerk als re-integratie instrument een plaatsingssubsidie heeft ingevoerd;</text:p>
              </text:list-item>
              <text:list-item text:style-override="id1-3-2-1-1-4-2">
                <text:number>–</text:number>
                <text:p text:style-name="al">het gewenst is nadere regels vast te stellen voor de wijze waarop invulling wordt gegeven aan het gebruik van plaatsingssubsidie;</text:p>
              </text:list-item>
              <text:list-item text:style-override="id1-3-2-1-1-4-3">
                <text:number>–</text:number>
                <text:p text:style-name="al">de verordening Re-integratie, Loonkostensubsidie en Tegenprestatie Ridderkerk per 1 januari 2026 is vervangen waardoor de beleidsregels opnieuw moeten worden vastgesteld;</text:p>
              </text:list-item>
            </text:list>
            <text:p text:style-name="al">Gelet op artikel 25 van de Re-integratieverordening Participatiewet Ridderkerk, zoals vastgesteld in de gemeenteraad van 11 december 2025</text:p>
            <text:p text:style-name="al"/>
            <text:p text:style-name="al">besluit:</text:p>
            <text:p text:style-name="al"/>
            <text:p text:style-name="al">vast te stellen de Beleidsregels Bijdrage Duurzame Plaatsing Participati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list text:style-name="id1-3-2-2-1-3">
              <text:list-item text:style-override="id1-3-2-2-1-3-1">
                <text:number>a.</text:number>
                <text:p text:style-name="al">bijstandsgerechtigde; Een persoon die een uitkering ontvangt op grond van de Participatiewet, IOAW of IOAZ zonder arbeidsbeperking gezien de Participatiewet.</text:p>
              </text:list-item>
              <text:list-item text:style-override="id1-3-2-2-1-3-2">
                <text:number>b.</text:number>
                <text:p text:style-name="al">doelgroep; personen als bedoeld in artikel 7, eerste lid, onder a, van de wet;</text:p>
              </text:list-item>
              <text:list-item text:style-override="id1-3-2-2-1-3-3">
                <text:number>c.</text:number>
                <text:p text:style-name="al">uitkering; uitkering in de zin van de Werkloosheidswet, de Participatiewet, IOAW of IOAZ.</text:p>
              </text:list-item>
              <text:list-item text:style-override="id1-3-2-2-1-3-4">
                <text:number>d.</text:number>
                <text:p text:style-name="al">Bijdrage Duurzame Plaatsing; een financiële tegemoetkoming aan een werkgever die een bijstandsgerechtigde in dienst neemt met als doel duurzame arbeidsinschakeling.</text:p>
              </text:list-item>
              <text:list-item text:style-override="id1-3-2-2-1-3-5">
                <text:number>e.</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Doel Bijdrage Duurzame Plaatsing</text:p>
            <text:p text:style-name="al">De Bijdrage Duurzame Plaatsing heeft als doel te investeren in de werkzoekende en daarmee het bevorderen van duurzame arbeidsinschakeling van bijstandsgerechtigden door financiële ondersteuning aan werkgevers die hen in dienst nemen.</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persoon met een uitkering op grond van de Participatiewet, IOAW of IOAZ voor wie de werkgever de Bijdrage Duurzame Plaatsing aanvraagt, dient:</text:p>
                <text:list text:style-name="id1-3-2-2-3-2-3">
                  <text:list-item text:style-override="id1-3-2-2-3-2-3-1">
                    <text:number>a.</text:number>
                    <text:p text:style-name="al">minimaal een jaar aaneengesloten een uitkering te hebben gehad direct voorafgaand aan de indiensttreding bij de werkgever die de Bijdrage Duurzame Plaatsing aanvraagt;</text:p>
                  </text:list-item>
                  <text:list-item text:style-override="id1-3-2-2-3-2-3-2">
                    <text:number>b.</text:number>
                    <text:p text:style-name="al">de persoon genoemd onder a valt niet onder de doelgroep zoals bedoeld in artikel 10c van de wet.</text:p>
                  </text:list-item>
                </text:list>
              </text:list-item>
              <text:list-item text:style-override="id1-3-2-2-3-3">
                <text:number>2.</text:number>
                <text:p text:style-name="al">De arbeidsovereenkomst heeft een duur van tenminste zes maanden met een omvang van tenminste 20 uur per week.</text:p>
              </text:list-item>
              <text:list-item text:style-override="id1-3-2-2-3-4">
                <text:number>3.</text:number>
                <text:p text:style-name="al">De Bijdrage Duurzame Plaatsing wordt niet verstrekt als de werkgever op grond van een andere regeling aanspraak maakt op financiële tegemoetkomingen in verband met de indiensttreding van de werknemer.</text:p>
              </text:list-item>
              <text:list-item text:style-override="id1-3-2-2-3-5">
                <text:number>4.</text:number>
                <text:p text:style-name="al">De bijdrage moet worden geïnvesteerd in de ontwikkeling van een bijstandsgerechtigde. De bijdrage kan niet worden gebruikt ter compensatie van salaris of andere loonkosten.</text:p>
              </text:list-item>
            </text:list>
          </text:section>
          <text:section text:name="artikel_id1-3-2-2-4" text:style-name="artikel">
            <text:p text:style-name="artikel_kop_titel"><text:span text:style-name="artikel_kop_label">Artikel</text:span> <text:span text:style-name="artikel_kop_nr">4</text:span> Hoogte bijdrage</text:p>
            <text:list text:style-name="id1-3-2-2-4-2">
              <text:list-item text:style-override="id1-3-2-2-4-2">
                <text:number>1.</text:number>
                <text:p text:style-name="al">De hoogte van de bijdrage bedraagt:</text:p>
                <text:list text:style-name="id1-3-2-2-4-2-3">
                  <text:list-item text:style-override="id1-3-2-2-4-2-3-1">
                    <text:number>a.</text:number>
                    <text:p text:style-name="al">maximaal € 2.000 bij een arbeidsovereenkomst van 6 tot 12 maanden;</text:p>
                  </text:list-item>
                  <text:list-item text:style-override="id1-3-2-2-4-2-3-2">
                    <text:number>b.</text:number>
                    <text:p text:style-name="al">maximaal € 4.000 bij een arbeidsovereenkomst van minimaal 12 maanden.</text:p>
                  </text:list-item>
                </text:list>
              </text:list-item>
              <text:list-item text:style-override="id1-3-2-2-4-3">
                <text:number>2.</text:number>
                <text:p text:style-name="al">Bij een arbeidsovereenkomst van 20 tot 32 uur wordt de bijdrage naar rato berekend. Bij een arbeidsovereenkomst van minimaal 32 bestaat de bijdrage uit het maximale bedrag.</text:p>
              </text:list-item>
              <text:list-item text:style-override="id1-3-2-2-4-4">
                <text:number>3.</text:number>
                <text:p text:style-name="al">De bijdrage wordt in één keer verstrekt na de eerste zes maanden van het dienstverband, mits de arbeidsovereenkomst dan nog van kracht is.</text:p>
              </text:list-item>
              <text:list-item text:style-override="id1-3-2-2-4-5">
                <text:number>4.</text:number>
                <text:p text:style-name="al">Bij voortijdige beëindiging van de arbeidsovereenkomst kan (een deel) van de bijdrage worden teruggevorderd.</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werkgever dient de aanvraag voor de Bijdrage Duurzame Plaatsing uiterlijk 3 maanden na aanvang van de arbeidsovereenkomst in bij de gemeente.</text:p>
              </text:list-item>
              <text:list-item text:style-override="id1-3-2-2-5-3">
                <text:number>2.</text:number>
                <text:p text:style-name="al">Bij de aanvraag verstrekt de werkgever de volgende gegevens:</text:p>
                <text:list text:style-name="id1-3-2-2-5-3-3">
                  <text:list-item text:style-override="id1-3-2-2-5-3-3-1">
                    <text:number>a.</text:number>
                    <text:p text:style-name="al">naam, adres, woonplaats en burgerservicenummer (BSN) van de bijstandsgerechtigde;</text:p>
                  </text:list-item>
                  <text:list-item text:style-override="id1-3-2-2-5-3-3-2">
                    <text:number>b.</text:number>
                    <text:p text:style-name="al">een kopie van de arbeidsovereenkomst waaruit de ingangsdatum, aard van de werkzaamheden, de duur en de omvang van de dienstbetrekking blijken;</text:p>
                  </text:list-item>
                  <text:list-item text:style-override="id1-3-2-2-5-3-3-3">
                    <text:number>c.</text:number>
                    <text:p text:style-name="al">een meest recente loonstrook, zodra deze beschikbaar is;</text:p>
                  </text:list-item>
                  <text:list-item text:style-override="id1-3-2-2-5-3-3-4">
                    <text:number>d.</text:number>
                    <text:p text:style-name="al">een verklaring van de besteding van de bijdrage, inclusief de wijze waarop duurzame arbeidsinschakeling van de bijstandsgerechtigde wordt geborgd, bijvoorbeeld door begeleiding of een kortdurende opleiding of training. </text:p>
                  </text:list-item>
                </text:list>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
                <text:number>1.</text:number>
                <text:p text:style-name="al">Het college kan een artikel buiten toepassing laten of daarvan afwijken voor zover toepassing gelet op het belang van doel of strekking van deze regeling, zou leiden tot onbillijkheden van overwegende aard.</text:p>
              </text:list-item>
              <text:list-item text:style-override="id1-3-2-2-6-3">
                <text:number>2.</text:number>
                <text:p text:style-name="al">In alle gevallen waarin deze beleidsregels niet voorzien, beslist het college.</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beleidsregel treden in werking de dag na publicatie en werken terug tot en met 1 januari 2026.</text:p>
              </text:list-item>
              <text:list-item text:style-override="id1-3-2-2-7-3">
                <text:number>2.</text:number>
                <text:p text:style-name="al">Per 1 januari worden ingetrokken de Beleidsregels Bijdrage Duurzame Plaatsing Participatiewet 2023.</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Ridderkerk op 6 januari 2026,</text:span></text:p>
          </text:section>
          <text:section text:name="ondertekening_id1-3-2-3-2">
            <text:p><text:span text:style-name="functie"/></text:p>
            <text:p><text:span text:style-name="functie"/></text:p>
            <text:p><text:span text:style-name="functie">de secretaris </text:span></text:p>
            <text:p><text:span text:style-name="functie">mevr. M. Kitselar </text:span></text:p>
          </text:section>
          <text:section text:name="ondertekening_id1-3-2-3-3">
            <text:p><text:span text:style-name="functie"/></text:p>
            <text:p><text:span text:style-name="functie"/></text:p>
            <text:p><text:span text:style-name="functie">de burgemeester, </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295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5 van de Re-integratieverordening Participatiewet Ridderkerk]|[https://lokaleregelgeving.overheid.nl/CVDR753444/1#hoofdstuk_4_paragraaf_4.4_artikel_25.</meta:user-defined>
    <meta:user-defined meta:name="DCTERMS.alternative">Beleidsregels Bijdrage Duurzame Plaatsing Participatiewet</meta:user-defined>
    <dc:language>nl</dc:language>
    <meta:user-defined meta:name="OVERHEIDop.locatietype/OVERHEIDop.gebiedsmarkering">Gemeente</meta:user-defined>
    <meta:user-defined meta:name="DC.title">Beleidsregels Bijdrage Duurzame Plaatsing Participatiewet</meta:user-defined>
    <meta:user-defined meta:name="DCTERMS.W3CDTF/DCTERMS.available">2026-01-20</meta:user-defined>
    <meta:user-defined meta:name="DCTERMS.W3CDTF/OVERHEIDop.jaargang">2026</meta:user-defined>
    <meta:user-defined meta:name="OVERHEIDop.publicationIssue">22951</meta:user-defined>
    <meta:user-defined meta:name="OVERHEIDop.betreftRegeling">CVDR755593_1</meta:user-defined>
    <meta:user-defined meta:name="xs:date/OVERHEIDop.startdatum">2026-01-21</meta:user-defined>
    <meta:user-defined meta:name="OVERHEIDop.GmbID/DC.identifier">gmb-2026-22951</meta:user-defined>
    <meta:user-defined meta:name="OVERHEIDop.versieInformatie"/>
  </office:meta>
</office:document-meta>
</file>