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een woning - Kuzumerweg 24, 9862 TC Sebaldeburen, Grootegast (GTG00) L 624</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mei 2026 een besluit genomen op de aanvraag met zaaknummer 2026191260 voor het vergroten van een woning op locatie Kuzumerweg 24, 9862 TC Sebaldeburen, Grootegast (GTG00) L 624. De vergunning is Geweigerd (vergunningvrij).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950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0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0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260</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vergroten van een woning - Kuzumerweg 24, 9862 TC Sebaldeburen, Grootegast (GTG00) L 624</meta:user-defined>
    <meta:user-defined meta:name="DCTERMS.W3CDTF/DCTERMS.available">2026-05-15</meta:user-defined>
    <meta:user-defined meta:name="DCTERMS.W3CDTF/OVERHEIDop.jaargang">2026</meta:user-defined>
    <meta:user-defined meta:name="OVERHEIDop.publicationIssue">229503</meta:user-defined>
    <meta:user-defined meta:name="OVERHEIDop.GmbID/DC.identifier">gmb-2026-229503</meta:user-defined>
    <meta:user-defined meta:name="OVERHEIDop.versieInformatie"/>
  </office:meta>
</office:document-meta>
</file>