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18-2 107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muurdoorbraken en het legaliseren van één muurdoorbraak</text:p>
            <text:p text:style-name="common-al">Zaakadres: Minervalaan 18-2 1077NX Amsterdam</text:p>
            <text:p text:style-name="common-al">Datum ontvangst: 19-03-2026</text:p>
            <text:p text:style-name="common-al">Zaaknummer: Z2026-012667</text:p>
            <text:p text:style-name="common-al">DSO-nummer: 20260319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67</meta:user-defined>
    <meta:user-defined meta:name="DCTERMS.abstract">maken van twee muurdoorbraken en het legaliseren van éé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18-2 1077NX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02</meta:user-defined>
    <meta:user-defined meta:name="OVERHEIDop.GmbID/DC.identifier">gmb-2026-229502</meta:user-defined>
    <meta:user-defined meta:name="OVERHEIDop.versieInformatie"/>
  </office:meta>
</office:document-meta>
</file>