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meer - Publicatie van voornemen tot uitgifte (verkoop) van 2 percelen onbebouwde grond nabij de Duitslan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meer geeft hierbij kennis van haar voornemen tot uitgifte (verkoop) van twee percelen grond gelegen nabij de Duitslandlaan te Zoetermeer, kadastraal bekend als Gemeente Zoetermeer sectie c nummers 7053 en 7057 (gedeeltelijk), circa 202 m2. </text:p>
            <text:p text:style-name="common-al">De gemeente Zoetermeer meent dat ontwikkelaar Ontwikkelcombinatie Stadhart B.V. (hierna te noemen: de Ontwikkelcombinatie) de enige serieuze gegadigde is die in aanmerking komt voor de beoogde uitgifte (verkoop) van de voormelde percelen. De gemeente Zoetermeer heeft daarbij het volgende in overweging genomen: </text:p>
            <text:list text:style-name="id1-3-2-1-1-3">
              <text:list-item text:style-override="id1-3-2-1-1-3-1">
                <text:number>-</text:number>
                <text:p text:style-name="al">De gemeente Zoetermeer op 4 juli 2023 een intentieovereenkomst heeft gesloten met Stadshart Development B.V.</text:p>
              </text:list-item>
              <text:list-item text:style-override="id1-3-2-1-1-3-2">
                <text:number>-</text:number>
                <text:p text:style-name="al">In het Beleidskader uitgifte vastgoed is opgenomen dat bij uitgifte van gemeentegrond er sprake kan zijn van een zogenaamde één-op-één uitgifte.</text:p>
              </text:list-item>
              <text:list-item text:style-override="id1-3-2-1-1-3-3">
                <text:number>-</text:number>
                <text:p text:style-name="al">Éen-op éen uitgifte van gemeentegrond is toegestaan aan eigenaren van direct aangrenzende percelen.</text:p>
              </text:list-item>
              <text:list-item text:style-override="id1-3-2-1-1-3-4">
                <text:number>-</text:number>
                <text:p text:style-name="al">Er sprake is van een dominante grondpositie van de Ontwikkelcombinatie.</text:p>
              </text:list-item>
              <text:list-item text:style-override="id1-3-2-1-1-3-5">
                <text:number>-</text:number>
                <text:p text:style-name="al">De Ontwikkelcombinatie wil de uit te geven percelen gaan gebruiken voor de ontwikkeling van een woontoren bestaande uit 242 huurwoningen (186 sociale huur en 56 middenhuur).</text:p>
              </text:list-item>
              <text:list-item text:style-override="id1-3-2-1-1-3-6">
                <text:number>-</text:number>
                <text:p text:style-name="al">De gemeente haar medewerking wil verlenen aan het voorzien in de behoefte van een gevarieerd woningaanbod.</text:p>
              </text:list-item>
              <text:list-item text:style-override="id1-3-2-1-1-3-7">
                <text:number>-</text:number>
                <text:p text:style-name="al">Door het uitgeven van deze percelen kunnen deze doelstellingen worden gerealiseerd.  </text:p>
              </text:list-item>
            </text:list>
            <text:p text:style-name="common-al">
            <text:span text:style-name="nadrukvet"> Vervaltermijn </text:span>
          </text:p>
            <text:p text:style-name="last-al"> Indien u zich niet kunt verenigen met dit voornemen tot uitgifte van de grond aan de Duitslandlaan, dan dient u uiterlijk binnen 20 kalenderdagen na publicatie van dit voornemen een kortgedingprocedure te starten bij de rechtbank ‘s-Gravenhage. Dit doet u door een dagvaarding uit te brengen aan het adres van de gemeente Zoetermeer. Als u dit niet binnen 20 kalenderdagen doet, dan vervalt het recht tegen al het voornoemde in rechte op te komen en/of daarop enige vordering tot schadevergoeding of welke andere aanspraak dan ook te baseren, althans heeft u uw rechten daarop verwerkt. Met deze publicatie geeft de gemeente uitvoering aan het arrest van de Hoge Raad van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5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Zoetermeer - Publicatie van voornemen tot uitgifte (verkoop) van 2 percelen onbebouwde grond nabij de Duitslandlaa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501</meta:user-defined>
    <meta:user-defined meta:name="OVERHEIDop.GmbID/DC.identifier">gmb-2026-229501</meta:user-defined>
    <meta:user-defined meta:name="OVERHEIDop.versieInformatie"/>
  </office:meta>
</office:document-meta>
</file>