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dakopbouw, Bilderdijkstraat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dakopbouw</text:p>
            <text:p text:style-name="common-al">Locatie: Bilderdijkstraat 4 Nuenen</text:p>
            <text:p text:style-name="common-al">Zaaknummer: 08203626569</text:p>
            <text:p text:style-name="common-al">Verzenddatum: 12-05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950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26569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dakopbouw, Bilderdijkstraat 4 Nuenen: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00</meta:user-defined>
    <meta:user-defined meta:name="OVERHEIDop.GmbID/DC.identifier">gmb-2026-229500</meta:user-defined>
    <meta:user-defined meta:name="OVERHEIDop.versieInformatie"/>
  </office:meta>
</office:document-meta>
</file>