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Zeelandsedijk 14B, 5408 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6 heeft de gemeente een melding ontvangen voor activiteiten waarvoor geen vergunningplicht geldt.</text:p>
            <text:p text:style-name="common-al">De melding betreft locatie Zeelandsedijk 14B, 5408 SM Volkel, en is geregistreerd onder zaaknummer <text:span text:style-name="nadrukvet">39146-2026</text:span> met omschrijving "brandveilig gebruiken van een kelderverdieping t.b.v. Glowgolf".</text:p>
            <text:p text:style-name="common-al">De melding is geaccepteerd op 12-05-2026</text:p>
            <text:p text:style-name="last-al">Tegen een acceptatie melding brandveilig gebruiken van een kelderverdieping t.b.v. Glowgolf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949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391462026</meta:user-defined>
    <meta:user-defined meta:name="DCTERMS.abstract">brandveilig gebruiken van een kelderverdieping t.b.v. Glowgol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Zeelandsedijk 14B, 5408 SM Volk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98</meta:user-defined>
    <meta:user-defined meta:name="OVERHEIDop.GmbID/DC.identifier">gmb-2026-229498</meta:user-defined>
    <meta:user-defined meta:name="OVERHEIDop.versieInformatie"/>
  </office:meta>
</office:document-meta>
</file>