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ycklamaweg 19, 8471JR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2434 voor een Omgevingsvergunning op de locatie Lycklamaweg 19, 8471JR Wolvega. De vergunning is verleend. Het besluit betreft:</text:p>
            <text:p text:style-name="common-al">bomen kapp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24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94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ycklamaweg 19, 8471JR Wolveg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96</meta:user-defined>
    <meta:user-defined meta:name="OVERHEIDop.GmbID/DC.identifier">gmb-2026-229496</meta:user-defined>
    <meta:user-defined meta:name="OVERHEIDop.versieInformatie"/>
  </office:meta>
</office:document-meta>
</file>