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n uitbouw op de tweede verdieping, Maria Tesselschadelaan 69 2135R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4-2026 12:21, het realiseren van en uitbouw op de tweede verdieping, Maria Tesselschadelaan 69 2135R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87829</meta:user-defined>
    <meta:user-defined meta:name="DCTERMS.abstract">het realiseren van en uitbouw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n uitbouw op de tweede verdieping, Maria Tesselschadelaan 69 2135RE Hoofd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494</meta:user-defined>
    <meta:user-defined meta:name="OVERHEIDop.GmbID/DC.identifier">gmb-2026-229494</meta:user-defined>
    <meta:user-defined meta:name="OVERHEIDop.versieInformatie"/>
  </office:meta>
</office:document-meta>
</file>