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63A 106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Zaakadres: Pieter Calandlaan 63A 1065KJ Amsterdam</text:p>
            <text:p text:style-name="common-al">Datum ontvangst: 25-04-2026</text:p>
            <text:p text:style-name="common-al">Zaaknummer: Z2026-018641</text:p>
            <text:p text:style-name="common-al">DSO-nummer: 2026042500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4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41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63A 1065KJ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93</meta:user-defined>
    <meta:user-defined meta:name="OVERHEIDop.GmbID/DC.identifier">gmb-2026-229493</meta:user-defined>
    <meta:user-defined meta:name="OVERHEIDop.versieInformatie"/>
  </office:meta>
</office:document-meta>
</file>