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​, melding Besluit activiteiten leefomgeving, ​Heiberg 32 (ASML gebouw 10) ​​te Veldhoven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Jansen Infra B.V.</text:p>
            <text:p text:style-name="common-al">Locatie: ​Heiberg 32 ​​te Veldhoven​</text:p>
            <text:p text:style-name="common-al">Activiteit: MBA Toepassen grond of baggerspecie </text:p>
            <text:p text:style-name="common-al">Voor: t.b.v. de aanleg van NUTS-voorzieningen </text:p>
            <text:p text:style-name="common-al">Datum melding: 11 mei 2026</text:p>
            <text:p text:style-name="common-al">DSO verzoeknummer: 20260511015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4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4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94</meta:user-defined>
    <dc:language>nl</dc:language>
    <meta:user-defined meta:name="OVERHEIDop.locatietype/OVERHEIDop.gebiedsmarkering">Weg</meta:user-defined>
    <meta:user-defined meta:name="DC.title">Gemeente Veldhoven​, melding Besluit activiteiten leefomgeving, ​Heiberg 32 (ASML gebouw 10) ​​te Veldhoven ​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489</meta:user-defined>
    <meta:user-defined meta:name="OVERHEIDop.GmbID/DC.identifier">gmb-2026-229489</meta:user-defined>
    <meta:user-defined meta:name="OVERHEIDop.versieInformatie"/>
  </office:meta>
</office:document-meta>
</file>