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niël Stalpertstraat 90A 1072XL Amsterdam, Daniël Stalpertstraat 90B 1072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amenvoegen van de woning op de tweede verdieping met de ondergelegen woning op de begane grond en eerste verdieping</text:p>
            <text:p text:style-name="common-al">Besluit: verleend</text:p>
            <text:p text:style-name="common-al">Besluit verzonden op: 11-05-2026</text:p>
            <text:p text:style-name="common-al">Zaakadres: Daniël Stalpertstraat 90A 1072XL Amsterdam, Daniël Stalpertstraat 90B 1072XL Amsterdam</text:p>
            <text:p text:style-name="common-al">Zaaknummer: Z2026-009675</text:p>
            <text:p text:style-name="common-al">DSO-nummer: 20260303021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6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4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75</meta:user-defined>
    <meta:user-defined meta:name="DCTERMS.abstract">het veranderen en bouwkundig samenvoegen van de woning op de tweede verdieping met de ondergelegen woning op de begane grond en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niël Stalpertstraat 90A 1072XL Amsterdam, Daniël Stalpertstraat 90B 1072XL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85</meta:user-defined>
    <meta:user-defined meta:name="OVERHEIDop.GmbID/DC.identifier">gmb-2026-229485</meta:user-defined>
    <meta:user-defined meta:name="OVERHEIDop.versieInformatie"/>
  </office:meta>
</office:document-meta>
</file>