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meerwerk bij woningen, Rode klaver 13, Meppel, Kamille 30,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meerwerk (dakkapel en erker)  bij woningen aan de Rode klaver 13, Meppel, Kamille 30,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948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8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8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786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 het realiseren van meerwerk bij woningen, Rode klaver 13, Meppel, Kamille 30, Meppel</meta:user-defined>
    <meta:user-defined meta:name="DCTERMS.W3CDTF/DCTERMS.available">2026-05-15</meta:user-defined>
    <meta:user-defined meta:name="DCTERMS.W3CDTF/OVERHEIDop.jaargang">2026</meta:user-defined>
    <meta:user-defined meta:name="OVERHEIDop.publicationIssue">229481</meta:user-defined>
    <meta:user-defined meta:name="OVERHEIDop.GmbID/DC.identifier">gmb-2026-229481</meta:user-defined>
    <meta:user-defined meta:name="OVERHEIDop.versieInformatie"/>
  </office:meta>
</office:document-meta>
</file>