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19, 6211LL Maastricht. Kennisgeving nieuwe aanvraag omgevingsvergunning, V2520 Janssen Tonger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445</text:p>
            <text:p text:style-name="common-al">
            <text:span text:style-name="nadrukvet">Tongersestraat 19, 6211LL Maastricht</text:span>
          </text:p>
            <text:p text:style-name="common-al">
            <text:span text:style-name="nadrukvet">V2520 Janssen Tongersestraat 19</text:span>
          </text:p>
            <text:p text:style-name="common-al"/>
            <text:p text:style-name="common-al">
            <text:span text:style-name="nadrukvet">Datum ontvangst aanvraag:</text:span> 16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4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45</meta:user-defined>
    <dc:language>nl</dc:language>
    <meta:user-defined meta:name="OVERHEIDop.locatietype/OVERHEIDop.gebiedsmarkering">Vlak</meta:user-defined>
    <meta:user-defined meta:name="DC.title">Tongersestraat 19, 6211LL Maastricht. Kennisgeving nieuwe aanvraag omgevingsvergunning, V2520 Janssen Tongersestraat 19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48</meta:user-defined>
    <meta:user-defined meta:name="OVERHEIDop.GmbID/DC.identifier">gmb-2026-22948</meta:user-defined>
    <meta:user-defined meta:name="OVERHEIDop.versieInformatie"/>
  </office:meta>
</office:document-meta>
</file>