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uis Doorn, Langbroekerweg 10, 3941MT Doorn, Melding gebruikmaken 5-jarige evenementenvergunning Kastelentocht op 16 augustus (RX2026-00001142, 12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uis Doorn, Langbroekerweg 10, 3941MT Doorn, Melding gebruikmaken 5-jarige evenementenvergunning Kastelentocht op 16 augustus (RX2026-00001142, 12 me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47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142</meta:user-defined>
    <meta:user-defined meta:name="DCTERMS.abstract">Huis Doorn, Langbroekerweg 10, 3941MT Doorn, Melding gebruikmaken 5-jarige evenementenvergunning Kastelentocht op 16 augustus (RX2026-00001142, 12 me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uis Doorn, Langbroekerweg 10, 3941MT Doorn, Melding gebruikmaken 5-jarige evenementenvergunning Kastelentocht op 16 augustus (RX2026-00001142, 12 mei 2026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74</meta:user-defined>
    <meta:user-defined meta:name="OVERHEIDop.GmbID/DC.identifier">gmb-2026-229474</meta:user-defined>
    <meta:user-defined meta:name="OVERHEIDop.versieInformatie"/>
  </office:meta>
</office:document-meta>
</file>