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22-3 1056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realiseren van een dakterras op de uitbouw en realiseren dakterras op de 4e verdieping</text:p>
            <text:p text:style-name="common-al">Zaakadres: Orteliusstraat 222-3 1056PH Amsterdam</text:p>
            <text:p text:style-name="common-al">Datum ontvangst: 25-03-2026</text:p>
            <text:p text:style-name="common-al">Zaaknummer: Z2026-013828</text:p>
            <text:p text:style-name="common-al">DSO-nummer: 20260325022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8</meta:user-defined>
    <meta:user-defined meta:name="DCTERMS.abstract">realiseren van een dakuitbouw, realiseren van een dakterras op de uitbouw en realiseren dakterras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22-3 1056PH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70</meta:user-defined>
    <meta:user-defined meta:name="OVERHEIDop.GmbID/DC.identifier">gmb-2026-229470</meta:user-defined>
    <meta:user-defined meta:name="OVERHEIDop.versieInformatie"/>
  </office:meta>
</office:document-meta>
</file>