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herkade 1, 2521 VA 's-Gravenhage, op de hoek van Slachthuislaan - Neh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2 woontorens met commerciële ruimte in de plint ter plaatse van Neherkade 1 en op de hoek van Slachthuislaan - Neherkade</text:p>
            <text:p text:style-name="common-al"/>
            <text:p text:style-name="common-al">Ons kenmerk: VTH2026-570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herkade 1, 2521 VA 's-Gravenhage, op de hoek van Slachthuislaan - Neherkad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46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017</meta:user-defined>
    <meta:user-defined meta:name="DCTERMS.abstract">het bouwen van 2 woontorens met commerciële ruimte in de plint ter plaatse van Neherkade 1 en op de hoek van Slachthuislaan - Neherk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Neherkade 1, 2521 VA 's-Gravenhage, op de hoek van Slachthuislaan - Neherka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69</meta:user-defined>
    <meta:user-defined meta:name="OVERHEIDop.GmbID/DC.identifier">gmb-2026-229469</meta:user-defined>
    <meta:user-defined meta:name="OVERHEIDop.versieInformatie"/>
  </office:meta>
</office:document-meta>
</file>