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d48273-c325-437f-9cf2-33b3577ed0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6-076454</text:p>
            <text:p text:style-name="al"/>
            <text:p text:style-name="al">Burgemeester en wethouders van Amstelveen besluiten het parkeren te verbieden op een parkeerplaats aan de Dr. Willem Dreesweg, zoals aangegeven op tekening PAB-PV-2026-75, met uitzondering van het voertuig met het kenteken P-026-H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026-HR.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Afbeelding1i1cd48273-c325-437f-9cf2-33b3577ed02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5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4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6-05-15</meta:user-defined>
    <meta:user-defined meta:name="DCTERMS.W3CDTF/OVERHEIDop.jaargang">2026</meta:user-defined>
    <meta:user-defined meta:name="OVERHEIDop.publicationIssue">229468</meta:user-defined>
    <meta:user-defined meta:name="OVERHEIDop.GmbID/DC.identifier">gmb-2026-229468</meta:user-defined>
    <meta:user-defined meta:name="OVERHEIDop.versieInformatie"/>
  </office:meta>
</office:document-meta>
</file>