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45 - Evenementen/activiteiten Open Dag Veiligheidsreg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juni 2026</text:p>
            <text:p text:style-name="common-al">Locatie: Vogelstraat 45</text:p>
            <text:p text:style-name="common-al">Activiteit: Open Dag Veiligheidsregio, plaatsen diverse objecten ten behoeve van demonstraties en informatie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46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gelstraat 45 - Evenementen/activiteiten Open Dag Veiligheidsregi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63</meta:user-defined>
    <meta:user-defined meta:name="OVERHEIDop.GmbID/DC.identifier">gmb-2026-229463</meta:user-defined>
    <meta:user-defined meta:name="OVERHEIDop.versieInformatie"/>
  </office:meta>
</office:document-meta>
</file>