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plitsen van het pand in 2 afzonderlijke units te Forel 2 b, 3225 PA Hellevoetsluis, Verzoeklocatie 202605120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6172026</text:p>
            <text:p text:style-name="common-al">
            
          </text:p>
            <text:p text:style-name="common-al">Datum ontvangst			: 12-05-2026</text:p>
            <text:p text:style-name="common-al">
            
          </text:p>
            <text:p text:style-name="common-al">Activiteiten					: het opsplitsen van het pand in 2 afzonderlijke units</text:p>
            <text:p text:style-name="common-al">
            
          </text:p>
            <text:p text:style-name="common-al">Plaatselijk bekend		: Forel 2 b, 3225 PA Hellevoetsluis, Verzoeklocatie 2026051200348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94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83617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splitsen van het pand in 2 afzonderlijke units te Forel 2 b, 3225 PA Hellevoetsluis, Verzoeklocatie 202605120034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61</meta:user-defined>
    <meta:user-defined meta:name="OVERHEIDop.GmbID/DC.identifier">gmb-2026-229461</meta:user-defined>
    <meta:user-defined meta:name="OVERHEIDop.versieInformatie"/>
  </office:meta>
</office:document-meta>
</file>