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Citadel - Evenementen/activiteiten Tuinsess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6, 27 en 28 juni en 3, 4, 5, 10, 11 en 12 juli 2026</text:p>
            <text:p text:style-name="common-al">Locatie: De Citadel (tuin)</text:p>
            <text:p text:style-name="common-al">Activiteit: Tuinsessies (semi akoestische optredens), plaatsen tentoverkapping in de tuin van de Citadel en een toiletvoorziening en een horecawagen.</text:p>
            <text:p text:style-name="common-al"/>
            <text:p text:style-name="common-al">Deze vergunning is aangevraagd op grond van artikel 2:10 van de Algemene plaatselijke verordening. U kunt uw schriftelijke zienswijzen voor dit evenement vóór 31 mei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9460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46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46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De Citadel - Evenementen/activiteiten Tuinsessies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460</meta:user-defined>
    <meta:user-defined meta:name="OVERHEIDop.GmbID/DC.identifier">gmb-2026-229460</meta:user-defined>
    <meta:user-defined meta:name="OVERHEIDop.versieInformatie"/>
  </office:meta>
</office:document-meta>
</file>