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22-12-2025 t/m 10-04-2026, Woudsterweg voor nr 3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22-12-2025 t/m 10-04-2026 op het perceel Woudsterweg voor nr 32 te Heerenveen (16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94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2242</meta:user-defined>
    <dc:language>nl</dc:language>
    <meta:user-defined meta:name="OVERHEIDop.locatietype/OVERHEIDop.gebiedsmarkering">Vlak</meta:user-defined>
    <meta:user-defined meta:name="DC.title">AANVRAAG OMGEVINGSVERGUNNING, tijdelijk gebruik openbare ruimte 22-12-2025 t/m 10-04-2026, Woudsterweg voor nr 32 te Heerenve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46</meta:user-defined>
    <meta:user-defined meta:name="OVERHEIDop.GmbID/DC.identifier">gmb-2026-22946</meta:user-defined>
    <meta:user-defined meta:name="OVERHEIDop.versieInformatie"/>
  </office:meta>
</office:document-meta>
</file>