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Fitissingel 29 5754C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6 een besluit genomen op de aanvraag omgevingsvergunning voor het verbouwen en uitbreiden van een woning op de locatie Fitissingel 29 5754CG Deurne. De zaak is geregistreerd onder nummer HZ-2026-0410.De vergunning is verleen. Het besluit gaat over de activiteit(en): Buitenplanse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94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10</meta:user-defined>
    <meta:user-defined meta:name="DCTERMS.abstract">het verbouwen en uitbreiden van een woning</meta:user-defined>
    <dc:language>nl</dc:language>
    <meta:user-defined meta:name="OVERHEIDop.locatietype/OVERHEIDop.gebiedsmarkering">Vlak</meta:user-defined>
    <meta:user-defined meta:name="DC.title">Kennisgeving besluit op aanvraag omgevingsvergunning voor een buitenplanse omgevingsplanactiviteit (BOPA) Fitissingel 29 5754CG Deurne</meta:user-defined>
    <meta:user-defined meta:name="DCTERMS.W3CDTF/DCTERMS.available">2026-05-15</meta:user-defined>
    <meta:user-defined meta:name="DCTERMS.W3CDTF/OVERHEIDop.jaargang">2026</meta:user-defined>
    <meta:user-defined meta:name="OVERHEIDop.externeBijlage">Scan omgevingsvergunning HZ-2026-0410 (Geanonim...|exb-2026-17025</meta:user-defined>
    <meta:user-defined meta:name="OVERHEIDop.publicationIssue">229458</meta:user-defined>
    <meta:user-defined meta:name="OVERHEIDop.GmbID/DC.identifier">gmb-2026-229458</meta:user-defined>
    <meta:user-defined meta:name="OVERHEIDop.versieInformatie"/>
  </office:meta>
</office:document-meta>
</file>