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gebruik maken 5-jarige evenementenvergunning Beachvolleybal op 13 juni 2026 van 12:00 uur tot 00:00 uur (RX2026-00000564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gebruik maken 5-jarige evenementenvergunning Beachvolleybal op 13 juni 2026 van 12:00 uur tot 00:00 uur (RX2026-00000564, 12 mei 2026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4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64</meta:user-defined>
    <meta:user-defined meta:name="DCTERMS.abstract">Wildbaan 2, 3956VZ Leersum, Melding gebruik maken 5-jarige evenementenvergunning Beachvolleybal op 13 juni 2026 van 12:00 uur tot 00:00 uur (RX2026-00000564, 12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gebruik maken 5-jarige evenementenvergunning Beachvolleybal op 13 juni 2026 van 12:00 uur tot 00:00 uur (RX2026-00000564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51</meta:user-defined>
    <meta:user-defined meta:name="OVERHEIDop.GmbID/DC.identifier">gmb-2026-229451</meta:user-defined>
    <meta:user-defined meta:name="OVERHEIDop.versieInformatie"/>
  </office:meta>
</office:document-meta>
</file>