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stretchtent in de tuin van het hotel/restaurant, Gerner Es 5A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Gerner Es 5A 7722 RX Dalfsen</text:p>
            <text:p text:style-name="common-al">
            <text:span text:style-name="nadrukvet">Zaakomschrijving:</text:span> het plaatsen van een stretchtent in de tuin van het hotel/restaurant</text:p>
            <text:p text:style-name="common-al">
            <text:span text:style-name="nadrukvet">Zaaknummer:</text:span> Z/26/80731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73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7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945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5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7310</meta:user-defined>
    <meta:user-defined meta:name="DCTERMS.abstract">het plaatsen van een stretchtent in de tuin van het hotel/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stretchtent in de tuin van het hotel/restaurant, Gerner Es 5A 7722 RX Dalf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9450</meta:user-defined>
    <meta:user-defined meta:name="OVERHEIDop.GmbID/DC.identifier">gmb-2026-229450</meta:user-defined>
    <meta:user-defined meta:name="OVERHEIDop.versieInformatie"/>
  </office:meta>
</office:document-meta>
</file>