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groepskamperen bij HKC Hengelo aan de Ruijsdael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1870 voor een ontheffing voor groepskamperen bij HKC Hengelo aan de Ruijsdaelstraat 2 in Hengelo op 14 t/m 17 mei 2026. De vergunning is akkoord en verzonden op de besluitdatum. Het besluit betreft:</text:p>
            <text:list text:style-name="id1-3-2-1-1-2">
              <text:list-item text:style-override="id1-3-2-1-1-2-1">
                <text:number>•</text:number>
                <text:p text:style-name="al">Recreatief nachtverblijf buiten kampeerterrein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44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870</meta:user-defined>
    <meta:user-defined meta:name="DCTERMS.abstract">Betreft: Beschikking op aanvraag op locatie Ruijsdaelstraat 2 in Hengelo</meta:user-defined>
    <dc:language>nl</dc:language>
    <meta:user-defined meta:name="OVERHEIDop.locatietype/OVERHEIDop.gebiedsmarkering">Punt</meta:user-defined>
    <meta:user-defined meta:name="DC.title">Kennisgeving besluit op aanvraag ontheffing groepskamperen bij HKC Hengelo aan de Ruijsdaelstraat 2 in Hengel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47</meta:user-defined>
    <meta:user-defined meta:name="OVERHEIDop.GmbID/DC.identifier">gmb-2026-229447</meta:user-defined>
    <meta:user-defined meta:name="OVERHEIDop.versieInformatie"/>
  </office:meta>
</office:document-meta>
</file>