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bestaande trafo t.b.v.het plaatsen van container met batterij op locatie Waaijenbergstraat 22 W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5-2026 heeft de gemeente Zundert een aanvraag voor een omgevingsvergunning ontvangen voor het uitbreiden van bestaande trafo t.b.v. het plaatsen van container met batterij locatie Waaijenbergstraat 22 WT, Zundert. De aanvraag is geregistreerd onder zaaknummer 0879ZV20260056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4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voor het uitbreiden van bestaande trafo t.b.v.het plaatsen van container met batterij op locatie Waaijenbergstraat 22 WT, Zundert</meta:user-defined>
    <meta:user-defined meta:name="DCTERMS.W3CDTF/DCTERMS.available">2026-05-15</meta:user-defined>
    <meta:user-defined meta:name="DCTERMS.W3CDTF/OVERHEIDop.jaargang">2026</meta:user-defined>
    <meta:user-defined meta:name="OVERHEIDop.publicationIssue">229446</meta:user-defined>
    <meta:user-defined meta:name="OVERHEIDop.GmbID/DC.identifier">gmb-2026-229446</meta:user-defined>
    <meta:user-defined meta:name="OVERHEIDop.versieInformatie"/>
  </office:meta>
</office:document-meta>
</file>