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vangen van kozijnen waarbij bron 7 asbesthoudende kit gesaneerd wordt, Van der Burghweg 1 2628C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Burghweg 1 2628CS Delft |het vervangen van kozijnen waarbij bron 7 asbesthoudende kit gesaneerd wordt, 08-05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44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1680</meta:user-defined>
    <meta:user-defined meta:name="DCTERMS.abstract">25-26-01 Van der Burghweg 1 Delft  - Gevel Bouwdeel 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vervangen van kozijnen waarbij bron 7 asbesthoudende kit gesaneerd wordt, Van der Burghweg 1 2628CS Delf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44</meta:user-defined>
    <meta:user-defined meta:name="OVERHEIDop.GmbID/DC.identifier">gmb-2026-229444</meta:user-defined>
    <meta:user-defined meta:name="OVERHEIDop.versieInformatie"/>
  </office:meta>
</office:document-meta>
</file>