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1 mei 2026 tot en met 25 mei 2026, Gorslaan thv nr 75, 1441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melding ontvangen voor de locatie Gorslaan thv nr 75, 1441RG Purmerend. De melding is geregistreerd onder zaaknummer Z2026-0000197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4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5</meta:user-defined>
    <meta:user-defined meta:name="DCTERMS.abstract">Betreft: melding op locatie Gorslaan thv nr 75, 1441RG Purmerend</meta:user-defined>
    <dc:language>nl</dc:language>
    <meta:user-defined meta:name="OVERHEIDop.locatietype/OVERHEIDop.gebiedsmarkering">Vlak</meta:user-defined>
    <meta:user-defined meta:name="DC.title">Melding plaatsen container 11 mei 2026 tot en met 25 mei 2026, Gorslaan thv nr 75, 1441RG Purmer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43</meta:user-defined>
    <meta:user-defined meta:name="OVERHEIDop.GmbID/DC.identifier">gmb-2026-229443</meta:user-defined>
    <meta:user-defined meta:name="OVERHEIDop.versieInformatie"/>
  </office:meta>
</office:document-meta>
</file>